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8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9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11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1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13" style:parent-style-name="Car.predefinitoparagrafo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Ricerchiamo per Agenzia assicurativa di Bergamo</text:p>
      <text:p text:style-name="Standard">Un/a<text:s/><text:span text:style-name="T2"><text:s/>ADDETTO/A ALLA SEGRETERIA</text:span></text:p>
      <text:p text:style-name="Standard">Il/la candidato/a si occuperà delle seguenti attività:</text:p>
      <text:p text:style-name="Standard">gestione e smistamento telefonate, mail, archivio<text:s/>documentazione e disbrigo di pratiche assicurative.</text:p>
      <text:p text:style-name="Standard">Il/la candidato/a ideale è in possesso dei seguenti requisiti:</text:p>
      <text:p text:style-name="Standard">Pregressa esperienza nella mansione. Preferibile titolo di studio in ambito commerciale. Buona conoscenza pacchetto office. Buone capacità comunicative e organizzative sono caratteristiche che completano il profilo.</text:p>
      <text:p text:style-name="Standard">Tipologia contrattuale: Full time</text:p>
      <text:p text:style-name="Standard">Inquadramento e retribuzione: commisurati in base all'esperienza del candidato.</text:p>
      <text:p text:style-name="Standard">Il presente annuncio è rivolto ad entrambi i sessi, ai sensi delle<text:s/>leggi 903/77 e 125/91, e a persone di tutte le età e tutte le nazionalità, ai sensi dei decreti legislativi 215/03 e 216/03. I dati personali contenuti nei c.v. saranno trattati e conservati esclusivamente per finalità di selezione, nel rispetto del D.lgs.vo 196/2003 e s.m.i e del Regolamento (UE) 2016/679.</text:p>
      <text:p text:style-name="Standard"/>
      <text:p text:style-name="Standard"/>
      <text:p text:style-name="Standard">Ricerchiamo per ristorante di Bergamo</text:p>
      <text:p text:style-name="Standard">Un/a<text:s/><text:span text:style-name="T3">CUOCO</text:span></text:p>
      <text:p text:style-name="Standard">Il/la candidato/a si occuperà delle seguenti attività:</text:p>
      <text:p text:style-name="Standard">gestione della cucina e preparazione dei piatti, creazione menù, gestione dei collaboratori, ordini fornitori.</text:p>
      <text:p text:style-name="Standard">Il/la candidato/a ideale è in possesso dei seguenti requisiti:</text:p>
      <text:p text:style-name="Standard">Diploma in ambito alberghiero, esperienza nella mansione. Completano il profilo la capacità di gestire i collaboratori e i tempi della cucina.</text:p>
      <text:p text:style-name="Standard">Tipologia contrattuale: Full time,<text:s/>tempo determinato</text:p>
      <text:p text:style-name="Standard">Inquadramento e retribuzione: commisurati in base all'esperienza del candidato.</text:p>
      <text:p text:style-name="Standard">Il presente annuncio è rivolto ad entrambi i sessi, ai sensi delle leggi 903/77 e 125/91, e a persone di tutte le età e tutte le nazionalità, ai sensi dei decreti legislativi 215/03 e 216/03. I dati personali contenuti nei c.v. saranno trattati e conservati esclusivamente per finalità di selezione, nel rispetto del D.lgs.vo 196/2003 e s.m.i e del Regolamento (UE) 2016/679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Ricerchiamo per azienda nei<text:s/>pressi di Pedrengo</text:p>
      <text:p text:style-name="Standard">Un/a<text:s/><text:span text:style-name="T4">ELETTRICISTA ESPERTO</text:span></text:p>
      <text:p text:style-name="Standard">Il/la candidato/a si occuperà delle seguenti attività:</text:p>
      <text:p text:style-name="Standard">supporto nell’installazione e montaggio di impianti elettrici civili e industriali, sistemi di antifurto e video-controllo, climatizzatori e antenne. Gestirà inoltre, un apprendista e avrà la responsabilità del cantiere.</text:p>
      <text:p text:style-name="Standard">Il/la candidato/a ideale è in possesso dei seguenti requisiti:</text:p>
      <text:p text:style-name="Standard">Desideriamo incontrare candidature con esperienza nella mansione almeno quinquennale. Disponibilità a trasferte giornaliere sui<text:s/>cantieri regionali.</text:p>
      <text:p text:style-name="Standard">Precisione, responsabilità e puntualità sono caratteristiche che completano il profilo.</text:p>
      <text:p text:style-name="Standard">Tipologia contrattuale: Full time orario, tempo indeterminato</text:p>
      <text:p text:style-name="Standard">Inquadramento e retribuzione: commisurati in base all'esperienza del candidato.</text:p>
      <text:p text:style-name="Standard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Standard"/>
      <text:p text:style-name="Standard"/>
      <text:p text:style-name="Standard">Ricerchiamo per azienda settore informatico di Bergamo</text:p>
      <text:p text:style-name="Standard">Un/a<text:s/><text:span text:style-name="T5">TECNICO COMMERCIALE AREA LOMBARDIA</text:span></text:p>
      <text:p text:style-name="Standard">Il/la candidato/a si occuperà delle seguenti attività:</text:p>
      <text:p text:style-name="Standard">vendita di software gestionale per clienti del settore automobilistico in regione Lombardia (carrozzieri, meccanici auto, gommisti). <text:s/>Gestione degli appuntamenti commerciali, già prefissati dall’ufficio marketing di sede, trattativa commerciale, installazione e istruzioni ai clienti sull’utilizzo del software.<text:s/></text:p>
      <text:p text:style-name="Standard">Il/la candidato/a ideale è in possesso dei seguenti requisiti:</text:p>
      <text:p text:style-name="Standard">Diploma di scuola superiore, sarà titolo preferenziale il diploma in ambito informatico. Pregressa esperienza nella mansione di<text:s/>commerciale. Buone capacità nell’utilizzo del PC e passione per l’informatica. Completano il profilo buone capacità comunicative e relazionali. In possesso di patente B.</text:p>
      <text:p text:style-name="Standard">Tipologia contrattuale: Full time, tempo determinato.</text:p>
      <text:p text:style-name="Standard">Inquadramento e retribuzione: commisurati in base all'esperienza del candidato.<text:s/></text:p>
      <text:p text:style-name="Standard">Benefit: Pc e auto aziendale.<text:s/></text:p>
      <text:p text:style-name="Standard">Il presente annuncio è rivolto ad entrambi i sessi, ai sensi delle leggi 903/77 e 125/91, e a persone di tutte le età e tutte le nazionalità, ai sensi dei decreti legislativi<text:s/>215/03 e 216/03.I dati personali contenuti nei c.v. saranno trattati e conservati esclusivamente per finalità di selezione, nel rispetto del D.lgs.vo 196/2003 e s.m.i e del Regolamento (UE) 2016/679.</text:p>
      <text:p text:style-name="Standard"/>
      <text:soft-page-break/>
      <text:p text:style-name="Standard">Ricerchiamo per Azienda cliente nel settore meccanico nei pressi di Spirano</text:p>
      <text:p text:style-name="Standard"/>
      <text:p text:style-name="Standard">Un/a<text:s/><text:span text:style-name="T6">MONTATORE MECCANICO</text:span></text:p>
      <text:p text:style-name="Standard">Il/la candidato/a si occuperà delle seguenti attività:<text:s/></text:p>
      <text:p text:style-name="Standard">assemblaggio di particolari di macchine da stampa e lavorazioni su tornio manuale.<text:s/></text:p>
      <text:p text:style-name="Standard">Il/la candidato/a ideale è in possesso dei seguenti requisiti:</text:p>
      <text:p text:style-name="Standard">Esperienza almeno triennale nella mansione, conoscenza del disegno meccanico, capacità nell’utilizzo del tornio manuale. Completano il profilo buone capacità manuali generali, flessibilità e disponibilità a straordinari.</text:p>
      <text:p text:style-name="Standard">Tipologia contrattuale: indeterminato, Full time.<text:s/></text:p>
      <text:p text:style-name="Standard">Inquadramento e retribuzione: commisurati in base all'esperienza del candidato.</text:p>
      <text:p text:style-name="Standard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Standard"/>
      <text:p text:style-name="Normale"/>
      <text:p text:style-name="Normale"/>
      <text:p text:style-name="Normale">Ricerchiamo per azienda in provincia di<text:s/>Bergamo, specializzata in test e certificazioni nel settore automobilistico</text:p>
      <text:p text:style-name="Normale">Un/a<text:s/><text:span text:style-name="T7">TIROCINANTE AMMINISTRATIVA</text:span></text:p>
      <text:p text:style-name="Normale">Il/la candidato/a si occuperà delle seguenti attività:<text:s/></text:p>
      <text:p text:style-name="Normale">emettere e contabilizzare le fatture attive sia per clienti italiani sia per clienti esteri</text:p>
      <text:p text:style-name="Normale">Il/la candidato/a ideale è in possesso dei seguenti requisiti:</text:p>
      <text:p text:style-name="Normale">Desideriamo incontrare candidature in possesso di titolo di studio in ragioneria o laurea in ambito economico. Buone capacità nell’utilizzo del pacchetto office (in particolare Excel), dei principali browser e degli strumenti per il lavoro a distanza. Buona conoscenza della lingua inglese. Disponibilità a lavorare in smart working.</text:p>
      <text:p text:style-name="Normale">Completano il profilo il possesso di buone capacità di comunicazione, precisione e capacità di lavoro in team.</text:p>
      <text:p text:style-name="Normale">Tipologia contrattuale: Full time, tirocini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soft-page-break/>
      <text:p text:style-name="Normale">Ricerchiamo per<text:s/>Studio professionale</text:p>
      <text:p text:style-name="Normale">Un/a<text:s/><text:span text:style-name="T8">ADDETTA PAGHE E CONTRIBUTI</text:span></text:p>
      <text:p text:style-name="Normale">Il/la candidato/a si occuperà delle seguenti attività:<text:s/></text:p>
      <text:p text:style-name="Normale">preparazione cedolini paga mensili e relative attività inerenti (CU, assunzioni, cessazioni, variazioni Inps, Modello 770, richiesta cassa integrazione).</text:p>
      <text:p text:style-name="Normale">Il/la candidato/a ideale è in possesso dei seguenti requisiti:</text:p>
      <text:p text:style-name="Normale">Desideriamo incontrare candidature con esperienza nella mansione. Conoscenza del pacchetto office e di gestionali per l’elaborazione dei cedolini. Conoscenza dei principali CCNL.</text:p>
      <text:p text:style-name="Normale">Precisione, responsabilità e puntualità sono caratteristiche che completano il profilo.</text:p>
      <text:p text:style-name="Normale">Tipologia contrattuale: Full time, tempo indeterminato.</text:p>
      <text:p text:style-name="Normale">Inquadramento e retribuzione: commisurati in base all'esperienza del candidato.</text:p>
      <text:p text:style-name="Normale">Il presente annuncio è rivolto ad<text:s/>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</text:p>
      <text:p text:style-name="Normale"/>
      <text:p text:style-name="Normale"/>
      <text:p text:style-name="Normale">Ricerchiamo per Azienda artigiana di tinteggiature di Villa di Serio</text:p>
      <text:p text:style-name="Normale">Un/a<text:s/><text:span text:style-name="T9">IMBIANCHINO</text:span></text:p>
      <text:p text:style-name="Normale">Il/la candidato/a si occuperà delle seguenti attività:<text:s/></text:p>
      <text:p text:style-name="Normale">Tinteggiatura di interni ed<text:s/>esterni con l’ausilio di diverse tecniche, preparazione dell’attrezzatura, carico e scarico materiale.</text:p>
      <text:p text:style-name="Normale">Il/la candidato/a ideale è in possesso dei seguenti requisiti:</text:p>
      <text:p text:style-name="Normale">Desideriamo incontrare candidature con voglia di apprendere una mansione e crescere professionalmente. Affidabilità e buone capacità manuali sono caratteristiche che completano il profilo.</text:p>
      <text:p text:style-name="Normale">Tipologia contrattuale: full time, apprendistat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<text:s/>di selezione, nel rispetto del D.lgs.vo 196/2003 e s.m.i e del Regolamento (UE) 2016/679</text:p>
      <text:p text:style-name="Normale"/>
      <text:p text:style-name="Normale"/>
      <text:p text:style-name="Normale"/>
      <text:p text:style-name="Normale"/>
      <text:soft-page-break/>
      <text:p text:style-name="Normale">Ricerchiamo per azienda in provincia di Bergamo, specializzata in test e certificazioni nel settore automobilistico<text:s/></text:p>
      <text:p text:style-name="Normale">Un/a<text:s/><text:span text:style-name="T10">TIROCINANTE ADDETTA/O UFFICIO CERTIFICAZIONI</text:span></text:p>
      <text:p text:style-name="Normale">Il/la candidato/a si occuperà delle seguenti attività: apertura numeri di pratica, emissione certificati, generazione numeri di omologazione, controllo documenti e aggiornamento database.</text:p>
      <text:p text:style-name="Normale">Il/la candidato/a ideale è in possesso dei seguenti requisiti:</text:p>
      <text:p text:style-name="Normale">Desideriamo incontrare candidature in possesso di laurea ambito economico o linguistico. Conoscenza fluente della lingua inglese (almeno liv. C1) Buone capacità nell’utilizzo del pacchetto office e dei principali browser e degli strumenti per il lavoro a distanza Disponibilità a lavorare in smart working.</text:p>
      <text:p text:style-name="Normale">Completano il profilo il possesso di capacità di lavoro in team, precisione e intraprendenza.</text:p>
      <text:p text:style-name="Normale">Tipologia contrattuale: Full time, tirocini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Normale"/>
      <text:p text:style-name="Normale"/>
      <text:p text:style-name="Normale"/>
      <text:p text:style-name="Normale">Ricerchiamo per Azienda Idraulica cliente</text:p>
      <text:p text:style-name="Normale">Un/a<text:s/><text:span text:style-name="T11">MANUTENTORE IDRAULICO</text:span></text:p>
      <text:p text:style-name="Normale">Il/la candidato/a si occuperà delle seguenti attività:<text:s/></text:p>
      <text:p text:style-name="Normale">manutenzione presso clienti di impianti di riscaldamento, condizionamento e trattamento acqua.</text:p>
      <text:p text:style-name="Normale">Il/la candidato/a ideale è in possesso dei seguenti requisiti:</text:p>
      <text:p text:style-name="Normale">Desideriamo incontrare candidature con esperienza nella mansione o senza esperienza ma in possesso di titolo di studio in ambito elettromeccanico con competenze idrauliche. Precisione, responsabilità e puntualità sono caratteristiche che completano il profilo.</text:p>
      <text:p text:style-name="Normale">Possibilità in azienda di formarsi e acquisire patentini utili allo svolgimento della professione.</text:p>
      <text:p text:style-name="Normale">Tipologia contrattuale: Full time, tempo determinato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Normale"/>
      <text:soft-page-break/>
      <text:p text:style-name="Normale">Ricerchiamo per Azienda cliente nel settore Edilizia Immobiliare,</text:p>
      <text:p text:style-name="Normale">Un/a<text:s/><text:span text:style-name="T12">RESPONSABILE OPERATIVO SERVIZIO CLIENTI</text:span></text:p>
      <text:p text:style-name="Normale">Il/la candidato/a si occuperà delle seguenti attività:<text:s/></text:p>
      <text:p text:style-name="Normale">Sopralluoghi ispettivi per analisi problematiche di manutenzione straordinaria e ordinaria; identificazione e programmazione dell’intervento (gestione della squadra, pianificazione dei tempi e dei costi); chiusura delle pratiche di intervento; effettuare ove necessario piccoli interventi di riparazione. <text:s text:c="3"/></text:p>
      <text:p text:style-name="Normale">Il/la candidato/a ideale è in possesso dei seguenti requisiti:</text:p>
      <text:p text:style-name="Normale">Esperienza nel settore, capacità di direzione e organizzazione. Disponibilità a spostamenti nelle province di Bergamo e Monza Brianza. Completano il profilo ottime capacità manuali e comunicative.</text:p>
      <text:p text:style-name="Normale"><text:s/>Tipologia contrattuale: determinato, Full time.<text:s/>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  <text:p text:style-name="Normale"/>
      <text:p text:style-name="Normale"/>
      <text:p text:style-name="Normale">Ricerchiamo per Azienda di sviluppo e commercializzazione software</text:p>
      <text:p text:style-name="Normale">Un/a<text:s/><text:span text:style-name="T13">CONTABILE ADDETTO ASSISTENZA SOFTWARE</text:span></text:p>
      <text:p text:style-name="Normale">Il/la candidato/a si occuperà delle seguenti attività:<text:s/></text:p>
      <text:p text:style-name="Normale">Fornire ai clienti il supporto formativo tramite call center di assistenza telefonica all’utilizzo del software gestionale commercializzato dalla società; Produzione dei files necessari per la trasmissione fiscali telematiche delle liquidazioni periodiche IVA; Rilevare i costi e ricavi in contabilità analitica strutturata per commesse e centri di costo.</text:p>
      <text:p text:style-name="Normale">Il/la candidato/a ideale è in possesso dei seguenti requisiti:</text:p>
      <text:p text:style-name="Normale">Desideriamo incontrare candidature con competenze e conoscenza della corretta rilevazione e registrazione dei fatti amministrativi e contabili nel rispetto delle normative civilistiche e fiscali nazionali fino alle scritture di assestamento del Bilancio di esercizio. Conoscenza del pacchetto office e di gestionali contabili. Precisone, responsabilità e puntualità sono caratteristiche che completano il profilo.</text:p>
      <text:p text:style-name="Normale">Tipologia contrattuale: full time, tempo determinato<text:s/></text:p>
      <text:p text:style-name="Normale">Inquadramento e retribuzione: commisurati in base all'esperienza del candidato.</text:p>
      <text:p text:style-name="Normale">Il presente annuncio è rivolto ad entrambi i sessi, ai sensi delle leggi 903/77 e 125/91, e a persone di tutte le età e tutte le nazionalità, ai sensi dei decreti legislativi 215/03 e 216/03.I dati personali contenuti nei c.v. saranno trattati e conservati esclusivamente per finalità di selezione, nel rispetto del D.lgs.vo 196/2003 e s.m.i e del Regolamento (UE) 2016/67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Consonni</meta:initial-creator>
    <dc:creator>Manuel Consonni</dc:creator>
    <meta:creation-date>2021-05-31T10:25:00Z</meta:creation-date>
    <dc:date>2021-09-01T14:55:00Z</dc:date>
    <meta:print-date>2021-08-03T08:08:00Z</meta:print-date>
    <meta:template xlink:href="Normal" xlink:type="simple"/>
    <meta:editing-cycles>20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118" meta:character-count="14163" meta:row-count="100" meta:non-whitespace-character-count="12073"/>
  </office:meta>
</office:document-meta>
</file>