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  <style:text-properties style:font-name="Calibri" style:font-name-complex="F" fo:font-size="11pt" style:font-size-asian="11pt" style:font-size-complex="11pt"/>
    </style:style>
    <style:style style:name="P2" style:parent-style-name="NormaleWeb" style:family="paragraph">
      <style:text-properties style:font-name="Calibri" style:font-name-complex="F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5" style:parent-style-name="Normale" style:family="paragraph">
      <style:paragraph-properties fo:margin-top="0.0694in" fo:margin-bottom="0.0694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8" style:parent-style-name="NormaleWeb" style:family="paragraph">
      <style:text-properties style:font-name="Calibri" style:font-name-complex="F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T21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P2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3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3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3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3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3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3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3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3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4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1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5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5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5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6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6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7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77" style:parent-style-name="Normale" style:family="paragraph">
      <style:paragraph-properties fo:widows="2" fo:orphans="2" fo:text-align="center" style:vertical-align="auto" fo:margin-top="0.0694in" fo:margin-bottom="0.0694in" fo:line-height="100%"/>
      <style:text-properties style:font-name="Calibri Light" style:font-name-asian="Times New Roman" style:font-name-complex="Calibri Light" style:letter-kerning="false" style:language-asian="it" style:country-asian="IT" fo:hyphenate="true"/>
    </style:style>
    <style:style style:name="P78" style:parent-style-name="Normale" style:family="paragraph">
      <style:paragraph-properties fo:widows="2" fo:orphans="2" fo:text-align="center" style:vertical-align="auto" fo:margin-top="0.0694in" fo:margin-bottom="0.0694in" fo:line-height="100%"/>
      <style:text-properties style:font-name="Calibri Light" style:font-name-asian="Times New Roman" style:font-name-complex="Calibri Light" style:letter-kerning="false" style:language-asian="it" style:country-asian="IT" fo:hyphenate="true"/>
    </style:style>
    <style:style style:name="P79" style:parent-style-name="Normale" style:family="paragraph">
      <style:paragraph-properties fo:widows="2" fo:orphans="2" fo:text-align="center" style:vertical-align="auto" fo:margin-top="0.0694in" fo:margin-bottom="0.0694in" fo:line-height="100%"/>
      <style:text-properties style:font-name="Calibri Light" style:font-name-asian="Times New Roman" style:font-name-complex="Calibri Light" style:letter-kerning="false" style:language-asian="it" style:country-asian="IT" fo:hyphenate="true"/>
    </style:style>
    <style:style style:name="P80" style:parent-style-name="Normale" style:family="paragraph">
      <style:paragraph-properties fo:widows="2" fo:orphans="2" fo:text-align="center" style:vertical-align="auto" fo:margin-top="0.0694in" fo:margin-bottom="0.0694in" fo:line-height="100%"/>
      <style:text-properties style:font-name="Calibri Light" style:font-name-asian="Times New Roman" style:font-name-complex="Calibri Light" style:letter-kerning="false" style:language-asian="it" style:country-asian="IT" fo:hyphenate="true"/>
    </style:style>
    <style:style style:name="P8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8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8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8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9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9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9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0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11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</office:automatic-styles>
  <office:body>
    <office:text text:use-soft-page-breaks="true">
      <text:p text:style-name="P1"/>
      <text:p text:style-name="P2">Ricerchiamo per azienda di Stezzano</text:p>
      <text:p text:style-name="NormaleWeb"><text:span text:style-name="T3">Un/a<text:s/></text:span><text:span text:style-name="T4">OPERATORE ECOLOGICO</text:span></text:p>
      <text:p text:style-name="P5">Il/la candidato/a si occuperà delle seguenti attività:<text:s/></text:p>
      <text:p text:style-name="P6">raccolta rifiuti con l’utilizzo di mezzi aziendali e stoccaggio.<text:s/></text:p>
      <text:p text:style-name="P7"/>
      <text:p text:style-name="P8"/>
      <text:p text:style-name="P9">Il/la candidato/a ideale è in possesso dei seguenti requisiti:<text:s/></text:p>
      <text:p text:style-name="P10">Patente B italiana, adeguatezza dal punto di vista fisico, vista la tipologia di mansione; autonomia negli spostamenti.</text:p>
      <text:p text:style-name="P11">Desideriamo incontrare candidature con pregressa esperienza nella mansione, con conoscenze meccaniche e elettriche.<text:s/></text:p>
      <text:p text:style-name="P12">Tipologia contrattuale: full time, tempo determinato, da lunedì a sabato</text:p>
      <text:p text:style-name="P13">Inquadramento e retribuzione: commisurati in base all'esperienza del candidato.</text:p>
      <text:p text:style-name="P14">Il presente annuncio è rivolto ad entrambi i sessi, ai sensi delle leggi 903/77 e 125/91, e a persone di tutte le età e tutte le nazionalità, ai sensi dei decreti legislativi 215/03 e 216/03.</text:p>
      <text:p text:style-name="P15">I dati personali contenuti nei c.v. saranno trattati e<text:s/>conservati esclusivamente per finalità di selezione, nel rispetto del D.lgs.vo 196/2003 e s.m.i e del Regolamento (UE) 2016/679.<text:s/></text:p>
      <text:p text:style-name="P16"/>
      <text:p text:style-name="P17"/>
      <text:p text:style-name="P18">Ricerchiamo per azienda meccanica in zona di<text:s/>Brembate sopra<text:s/></text:p>
      <text:p text:style-name="NormaleWeb"><text:span text:style-name="T19">Un/a<text:s/></text:span><text:span text:style-name="T20">APPRENDISTA DISEGNATORE TECNICO</text:span><text:span text:style-name="T21"><text:s/></text:span></text:p>
      <text:p text:style-name="P22">Il/la candidato/a si occuperà delle seguenti attività:</text:p>
      <text:p text:style-name="P23">lettura e disegno di componenti meccanici</text:p>
      <text:p text:style-name="P24">Il/la candidato/a ideale è in possesso dei seguenti requisiti:</text:p>
      <text:p text:style-name="P25">Laurea in Ingegneria o diploma in ambito<text:s/>meccanico. Capacità di lettura del disegno meccanico. Conoscenza di Autocad e Solidworks. Responsabilità, affidabilità e voglia di apprendere sono caratteristiche che completano il profilo.<text:s/></text:p>
      <text:p text:style-name="P26">Tipologia contrattuale: Full time, apprendistato.</text:p>
      <text:p text:style-name="P27">Inquadramento e<text:s/>retribuzione: commisurati in base all'esperienza del candidato.<text:s/></text:p>
      <text:p text:style-name="P28">Il presente annuncio è rivolto ad entrambi i sessi, ai sensi delle leggi 903/77 e 125/91, e a persone di tutte le età e tutte le nazionalità, ai sensi dei decreti legislativi 215/03 e 216/03.</text:p>
      <text:p text:style-name="P29">I dati personali contenuti nei c.v. saranno trattati e conservati esclusivamente per finalità di selezione, nel rispetto del D.lgs.vo 196/2003 e s.m.i e del Regolamento (UE) 2016/679.</text:p>
      <text:p text:style-name="P30"/>
      <text:p text:style-name="P31"/>
      <text:p text:style-name="P32"/>
      <text:p text:style-name="P33"/>
      <text:p text:style-name="P34"/>
      <text:p text:style-name="P35">Ricerchiamo per ristorante zona Orio al Serio<text:s/></text:p>
      <text:p text:style-name="P36">Un/a<text:s/><text:span text:style-name="T37">CAMERIERE</text:span></text:p>
      <text:p text:style-name="P38">Il/la candidato/a si occuperà delle seguenti attività:</text:p>
      <text:p text:style-name="P39">servizio tavoli, prenotazione ordini con l’ausilio di tablet, servizio banco bar e caffetteria, gestione della sala.<text:s/></text:p>
      <text:p text:style-name="P40">Il/la candidato/a ideale è in possesso dei seguenti requisiti:</text:p>
      <text:p text:style-name="P41"><text:s/>Esperienza nella mansione, capacità di gestire la sala e i colleghi in autonomia. Sarà requisito preferenziale la conoscenza della lingua inglese.</text:p>
      <text:p text:style-name="P42">Tipologia contrattuale: Full time, tempo determinato</text:p>
      <text:p text:style-name="P43">Inquadramento e retribuzione: commisurati in base all'esperienza del candidato.</text:p>
      <text:p text:style-name="P44">Il presente annuncio è rivolto ad entrambi i sessi, ai sensi delle leggi 903/77 e<text:s/>125/91, e a persone di tutte le età e tutte le nazionalità, ai sensi dei decreti legislativi 215/03 e 216/03.</text:p>
      <text:p text:style-name="P45">I dati personali contenuti nei c.v. saranno trattati e conservati esclusivamente per finalità di selezione, nel rispetto del D.lgs.vo 196/2003 e<text:s/>s.m.i e del Regolamento (UE) 2016/679.</text:p>
      <text:p text:style-name="NormaleWeb"/>
      <text:p text:style-name="P46"/>
      <text:p text:style-name="P47"/>
      <text:p text:style-name="P48"/>
      <text:p text:style-name="P49">Ricerchiamo per Bar cliente a Bergamo<text:s/></text:p>
      <text:p text:style-name="P50">un/a<text:s/><text:span text:style-name="T51">BARISTA</text:span></text:p>
      <text:p text:style-name="P52">Il/la candidato/a si occuperà delle seguenti attività:</text:p>
      <text:p text:style-name="Normale"><text:s/>Servizio banco al cliente, caffetteria, preparazione e servizio in pausa pranzo, cura del bar (pulizie, ecc.), gestione della cassa.</text:p>
      <text:p text:style-name="P53">Il/la candidato/a ideale è in possesso dei seguenti requisiti:</text:p>
      <text:p text:style-name="Normale">Preferibile diploma scuola superiore, esperienza almeno triennale nella mansione, conoscenza dei macchinari più comuni per bar, principali cocktail e piatti di base,<text:s/>aperitivi e buffet; conoscenza registratore di cassa, procedure per chiusura, buoni pasto. Indispensabile il possesso di attestato HACCP in corso di validità.</text:p>
      <text:p text:style-name="P54">Tipologia contrattuale: Full time, tempo determinato</text:p>
      <text:p text:style-name="P55">Inquadramento e retribuzione: commisurati in<text:s/>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/>
      <text:p text:style-name="Normale"/>
      <text:soft-page-break/>
      <text:p text:style-name="P56">Ricerchiamo<text:s/>per azienda settore plastica</text:p>
      <text:p text:style-name="P57">Un/a<text:s/><text:span text:style-name="T58">RESPONSABILE QUALITA’</text:span></text:p>
      <text:p text:style-name="P59">Il/la candidato/a si occuperà delle seguenti attività:</text:p>
      <text:p text:style-name="P60">mantenimento e ottenimento delle certificazioni di qualità, normativa etichettatura e sicurezza aziendale. Gestione delle non conformità, ispezioni, creazione di procedure e aggiornamento del sistema gestionale.</text:p>
      <text:p text:style-name="P61">Il/la candidato/a ideale è in possesso dei seguenti requisiti:</text:p>
      <text:p text:style-name="P62">Laurea preferibilmente in ambito giuridico o ambientale. Pregressa esperienza nella mansione e conoscenza delle certificazioni in ambito qualità, della normativa sull’etichettatura e sulla sicurezza. Buona conoscenza pacchetto office e della lingua inglese. Completano il profilo doti di precisione, organizzazione e flessibilità. <text:s/></text:p>
      <text:p text:style-name="P63">Tipologia contrattuale: Full time, determinato.</text:p>
      <text:p text:style-name="P64">Inquadramento e retribuzione: commisurati in base all'esperienza del candidato.<text:s/></text:p>
      <text:p text:style-name="P65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text:s/></text:p>
      <text:p text:style-name="Normale"/>
      <text:p text:style-name="Normale"/>
      <text:p text:style-name="P66">Ricerchiamo<text:s/>per azienda cliente</text:p>
      <text:p text:style-name="P67"/>
      <text:p text:style-name="P68">Un/a<text:s/><text:span text:style-name="T69">IMPIEGATA AMMINISTRATIVA/CONTABILE</text:span></text:p>
      <text:p text:style-name="P70">Il/la candidato/a si occuperà delle seguenti attività:<text:s/></text:p>
      <text:p text:style-name="P71">Gestione centralino, bollettazione, fatturazione, registrazione movimenti contabili, liquidazione Iva mensile, scritture di rettifica per stesura dei bilanci in supporto al commercialista. Inserimento ordini e invio ai fornitori. Rilevazione delle presenze del personale e invio certificazioni al consulente del lavoro.</text:p>
      <text:p text:style-name="P72">Il/la candidato/a ideale è in possesso dei seguenti requisiti:</text:p>
      <text:p text:style-name="P73">Desideriamo incontrare candidature con esperienza nella mansione. Conoscenza di programmi per la contabilità (preferibilmente MAGO) del pacchetto office. Buona conoscenza lingua inglese. Precisione, responsabilità, buone capacità relazionali e comunicative sono caratteristiche che completano il profilo.</text:p>
      <text:p text:style-name="P74">Tipologia contrattuale: Tempo determinato, Full time, da lunedì a sabato.</text:p>
      <text:p text:style-name="P75">Inquadramento e retribuzione: commisurati in base all'esperienza del candidato.</text:p>
      <text:p text:style-name="P76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P77"/>
      <text:p text:style-name="P78"/>
      <text:p text:style-name="P79"/>
      <text:p text:style-name="P80"/>
      <text:soft-page-break/>
      <text:p text:style-name="P81">Ricerchiamo<text:s/>per Azienda cliente nel settore meccanico</text:p>
      <text:p text:style-name="P82"/>
      <text:p text:style-name="P83">Un/a<text:s/><text:span text:style-name="T84">OPERAIO MODELLISTA</text:span></text:p>
      <text:p text:style-name="P85">Il/la candidato/a si occuperà delle seguenti attività:<text:s/></text:p>
      <text:p text:style-name="P86">creazione modelli stampi, carteggio, verniciatura.</text:p>
      <text:p text:style-name="P87"/>
      <text:p text:style-name="P88">Il/la candidato/a ideale è in possesso dei seguenti requisiti:</text:p>
      <text:p text:style-name="P89"/>
      <text:p text:style-name="P90">Conoscenza del disegno meccanico, e dei principali strumenti di misurazione e taglio legno.</text:p>
      <text:p text:style-name="P91">Tipologia contrattuale: determinato, full time, disponibilità sabato mattina.<text:s/></text:p>
      <text:p text:style-name="P92">Inquadramento e retribuzione: commisurati in base all'esperienza del candidato.</text:p>
      <text:p text:style-name="P93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Normale"/>
      <text:p text:style-name="Normale"/>
      <text:p text:style-name="Normale"/>
      <text:p text:style-name="Normale">Ricerchiamo per azienda settore automotive</text:p>
      <text:p text:style-name="P94">Un/a<text:s/><text:span text:style-name="T95">TIROCINANTE ADDETTO UFFICIO CERTIFICAZIONI</text:span></text:p>
      <text:p text:style-name="P96">Il/la candidato/a si occuperà delle seguenti attività:</text:p>
      <text:p text:style-name="P97">apertura numeri di pratica, emissione certificati, aggiornamento database, controllo documentazione</text:p>
      <text:p text:style-name="P98">Il/la candidato/a ideale è in possesso dei seguenti requisiti:</text:p>
      <text:p text:style-name="P99">Laurea in lingue e letterature straniere o similari.</text:p>
      <text:p text:style-name="P100">Livello conoscenza lingua inglese: C1</text:p>
      <text:p text:style-name="P101">Conoscenza pacchetto office</text:p>
      <text:p text:style-name="P102">Responsabilità, affidabilità e voglia di apprendere sono caratteristiche che completano il profilo.</text:p>
      <text:p text:style-name="P103">Tipologia contrattuale: Tirocinio full time, finalizzato all'inserimento</text:p>
      <text:p text:style-name="P104">Inquadramento e retribuzione: tirocinio - commisurati in base all'esperienza del candidato.</text:p>
      <text:p text:style-name="P105">Il presente annuncio è rivolto ad entrambi i sessi, ai sensi delle leggi 903/77 e 125/91, e a persone di tutte le età e tutte le nazionalità, ai sensi dei decreti legislativi 215/03 e 216/03.</text:p>
      <text:p text:style-name="P106">I dati personali contenuti nei c.v. saranno trattati e conservati esclusivamente per finalità di selezione, nel rispetto del D.lgs.vo 196/2003 e s.m.i e del Regolamento (UE) 2016/679</text:p>
      <text:p text:style-name="Normale"/>
      <text:p text:style-name="Normale"/>
      <text:p text:style-name="Normale"/>
      <text:p text:style-name="Normale"/>
      <text:soft-page-break/>
      <text:p text:style-name="P107">Ricerchiamo per azienda cliente nel settore metalmeccanico</text:p>
      <text:p text:style-name="P108">Un/a<text:s/><text:span text:style-name="T109">OPERAIO SU MACCHINE CNC</text:span></text:p>
      <text:p text:style-name="P110">Il/la candidato/a si occuperà delle seguenti attività:</text:p>
      <text:p text:style-name="P111">controllo macchina CNC, carico/scarico prodotti dalla macchina e controllo quantità.</text:p>
      <text:p text:style-name="P112">Il/la candidato/a ideale è in possesso dei seguenti requisiti:</text:p>
      <text:p text:style-name="P113">Precisione, Patente B, automunito. Eventuali patentini specifici saranno considerati un plus.</text:p>
      <text:p text:style-name="P114">Completano il profilo: educazione, affidabilità, puntualità e disponibilità.</text:p>
      <text:p text:style-name="P115">Tipologia contrattuale: Full time, giornata. Tempo determinato finalizzato all'inserimento.</text:p>
      <text:p text:style-name="P116">Inquadramento e retribuzione: commisurati in base all'esperienza del candidato.</text:p>
      <text:p text:style-name="P117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Consonni</meta:initial-creator>
    <dc:creator>Manuel Consonni</dc:creator>
    <meta:creation-date>2021-05-31T10:25:00Z</meta:creation-date>
    <dc:date>2021-11-30T11:33:00Z</dc:date>
    <meta:print-date>2021-08-03T08:08:00Z</meta:print-date>
    <meta:template xlink:href="Normal" xlink:type="simple"/>
    <meta:editing-cycles>32</meta:editing-cycles>
    <meta:editing-duration>PT9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43" meta:character-count="9651" meta:row-count="68" meta:non-whitespace-character-count="8227"/>
  </office:meta>
</office:document-meta>
</file>