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Web" style:family="paragraph">
      <style:text-properties style:font-name="Calibri" style:font-name-complex="F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margin-top="0.0694in" fo:margin-bottom="0.0694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3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4" style:parent-style-name="NormaleWeb" style:family="paragraph">
      <style:text-properties style:font-name="Calibri" style:font-name-complex="F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4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4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57" style:parent-style-name="NormaleWeb" style:family="paragraph">
      <style:text-properties style:font-name="Calibri" style:font-name-complex="F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P6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69" style:parent-style-name="NormaleWeb" style:family="paragraph">
      <style:text-properties style:font-name="Calibri" style:font-name-complex="F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T72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P7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7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86" style:parent-style-name="NormaleWeb" style:family="paragraph">
      <style:text-properties style:font-name="Calibri" style:font-name-complex="F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T89" style:parent-style-name="Car.predefinitoparagrafo" style:family="text">
      <style:text-properties style:font-name="Calibri" style:font-name-complex="F" fo:font-weight="bold" style:font-weight-asian="bold" fo:font-size="20pt" style:font-size-asian="20pt" style:font-size-complex="20pt"/>
    </style:style>
    <style:style style:name="T90" style:parent-style-name="Car.predefinitoparagrafo" style:family="text">
      <style:text-properties style:font-name="Calibri" style:font-name-complex="F" fo:font-size="11pt" style:font-size-asian="11pt" style:font-size-complex="11pt"/>
    </style:style>
    <style:style style:name="P91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2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3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4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5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6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7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8" style:parent-style-name="NormaleWeb" style:family="paragraph">
      <style:text-properties style:font-name="Calibri" style:font-name-complex="F" fo:font-size="11pt" style:font-size-asian="11pt" style:font-size-complex="11pt"/>
    </style:style>
    <style:style style:name="P99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0" style:parent-style-name="NormaleWeb" style:family="paragraph">
      <style:text-properties style:font-name="Calibri" style:font-name-complex="F" fo:font-size="11pt" style:font-size-asian="11pt" style:font-size-complex="11pt"/>
    </style:style>
    <style:style style:name="P10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02" style:parent-style-name="Normale" style:family="paragraph">
      <style:paragraph-properties fo:widows="2" fo:orphans="2" fo:line-height="106%"/>
    </style:style>
    <style:style style:name="T10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104" style:parent-style-name="Normale" style:family="paragraph">
      <style:paragraph-properties fo:widows="2" fo:orphans="2" fo:line-height="106%"/>
    </style:style>
    <style:style style:name="P105" style:parent-style-name="Normale" style:family="paragraph">
      <style:paragraph-properties fo:widows="2" fo:orphans="2" fo:line-height="106%"/>
    </style:style>
    <style:style style:name="P106" style:parent-style-name="Normale" style:family="paragraph">
      <style:paragraph-properties fo:widows="2" fo:orphans="2" fo:line-height="106%"/>
    </style:style>
    <style:style style:name="P107" style:parent-style-name="Normale" style:family="paragraph">
      <style:paragraph-properties fo:widows="2" fo:orphans="2" fo:line-height="106%"/>
    </style:style>
    <style:style style:name="P108" style:parent-style-name="Normale" style:family="paragraph">
      <style:paragraph-properties fo:widows="2" fo:orphans="2" fo:line-height="106%"/>
    </style:style>
    <style:style style:name="P109" style:parent-style-name="Normale" style:family="paragraph">
      <style:paragraph-properties fo:widows="2" fo:orphans="2" fo:line-height="106%"/>
    </style:style>
    <style:style style:name="P11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1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1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119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4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5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6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7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28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2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130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31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32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P133" style:parent-style-name="Normale" style:family="paragraph">
      <style:paragraph-properties fo:widows="2" fo:orphans="2" style:vertical-align="auto" fo:margin-top="0.0694in" fo:margin-bottom="0.0694in" fo:line-height="100%"/>
      <style:text-properties fo:hyphenate="true"/>
    </style:style>
  </office:automatic-styles>
  <office:body>
    <office:text text:use-soft-page-breaks="true">
      <text:p text:style-name="P1">Ricerchiamo per azienda cliente</text:p>
      <text:p text:style-name="Normale">Un/a<text:s/><text:span text:style-name="T2">OPERAIO GENERICO</text:span></text:p>
      <text:p text:style-name="Normale">Il/la candidato/a si occuperà delle seguenti attività:<text:s/></text:p>
      <text:p text:style-name="Normale">preparazione materie prime per carico e scarico merci e supporto nel<text:s/>montaggio di strutture di carpenteria</text:p>
      <text:p text:style-name="Normale">Il/la candidato/a ideale è in possesso dei seguenti requisiti:</text:p>
      <text:p text:style-name="Normale">Desideriamo incontrare candidature con esperienza nella mansione. Requisito preferenziale sarà il possesso del patentino del muletto e carroponte e relativa competenza nel loro uso. Responsabilità, flessibilità e dinamicità sono caratteristiche che completano il profilo.</text:p>
      <text:p text:style-name="Normale">Tipologia contrattuale: Full time, tempo determinat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</text:p>
      <text:p text:style-name="Normale">I dati personali contenuti nei c.v. saranno trattati e conservati esclusivamente per finalità di selezione, nel rispetto del D.lgs.vo 196/2003 e s.m.i e del Regolamento (UE) 2016/679.</text:p>
      <text:p text:style-name="P3"/>
      <text:p text:style-name="P4">Ricerchiamo per azienda cliente nel settore traslochi,</text:p>
      <text:p text:style-name="P5"/>
      <text:p text:style-name="P6">Un/a<text:s/><text:span text:style-name="T7">MONTATORE ARREDI ESPERTO</text:span></text:p>
      <text:p text:style-name="P8">Il/la candidato/a si occuperà delle seguenti attività:<text:s/></text:p>
      <text:p text:style-name="P9">montaggio e consegna arredamenti, coordinamento e gestione risorse.<text:s/></text:p>
      <text:p text:style-name="P10"/>
      <text:p text:style-name="P11">Il/la candidato/a ideale è in possesso dei seguenti requisiti:</text:p>
      <text:p text:style-name="P12"/>
      <text:p text:style-name="P13">Esperienza di almeno cinque anni nella mansione, maturata presso mobilieri o negozi di arredo e design, competenze di falegnameria, patente B. Completano il profilo un buono standing, educazione e disponibilità.</text:p>
      <text:p text:style-name="P14"/>
      <text:p text:style-name="P15">Tipologia contrattuale: indeterminato, Full time, con disponibilità il sabato mattina.<text:s/></text:p>
      <text:p text:style-name="P16"/>
      <text:p text:style-name="P17">Inquadramento e retribuzione: commisurati in base all'esperienza del<text:s/>candidato.</text:p>
      <text:p text:style-name="P18"/>
      <text:p text:style-name="P19">Il presente annuncio è rivolto ad entrambi i sessi, ai sensi delle leggi 903/77 e 125/91, e a persone di tutte le età e tutte le nazionalità, ai sensi dei decreti legislativi 215/03 e 216/03.</text:p>
      <text:p text:style-name="P20">I dati personali contenuti nei c.v. saranno trattati<text:s/>e conservati esclusivamente per finalità di selezione, nel rispetto del D.lgs.vo 196/2003 e s.m.i e del Regolamento (UE) 2016/679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Ricerchiamo per azienda di Stezzano</text:p>
      <text:p text:style-name="NormaleWeb"><text:span text:style-name="T29">Un/a<text:s/></text:span><text:span text:style-name="T30">OPERATORE ECOLOGICO</text:span></text:p>
      <text:p text:style-name="P31">Il/la candidato/a si occuperà delle seguenti attività:<text:s/></text:p>
      <text:p text:style-name="P32">raccolta rifiuti con l’utilizzo di mezzi aziendali e stoccaggio.<text:s/></text:p>
      <text:p text:style-name="P33"/>
      <text:p text:style-name="P34"/>
      <text:p text:style-name="P35">Il/la candidato/a ideale è in possesso dei seguenti requisiti:<text:s/></text:p>
      <text:p text:style-name="P36">Patente B italiana, adeguatezza dal punto di vista fisico, vista la tipologia di mansione; autonomia negli spostamenti.</text:p>
      <text:p text:style-name="P37">Desideriamo incontrare candidature con pregressa esperienza nella mansione, con conoscenze meccaniche e elettriche.<text:s/></text:p>
      <text:p text:style-name="P38">Tipologia contrattuale: full time, tempo determinato, da lunedì a sabato</text:p>
      <text:p text:style-name="P39">Inquadramento e retribuzione: commisurati in base all'esperienza del candidato.</text:p>
      <text:p text:style-name="P40">Il presente annuncio è rivolto ad entrambi i sessi, ai sensi delle leggi 903/77 e 125/91, e a persone di tutte le età e tutte le nazionalità, ai sensi dei decreti legislativi 215/03 e 216/03.</text:p>
      <text:p text:style-name="P41">I dati personali contenuti nei c.v. saranno trattati e<text:s/>conservati esclusivamente per finalità di selezione, nel rispetto del D.lgs.vo 196/2003 e s.m.i e del Regolamento (UE) 2016/679.<text:s/></text:p>
      <text:p text:style-name="P42"/>
      <text:p text:style-name="P43"/>
      <text:p text:style-name="P44">Ricerca per studio professionale<text:s/></text:p>
      <text:p text:style-name="NormaleWeb"><text:span text:style-name="T45">Un/a<text:s/></text:span><text:span text:style-name="T46">IMPIEGATA AMMINISTRATIVA</text:span></text:p>
      <text:p text:style-name="P47">Il/la candidato/a si occuperà delle seguenti attività:<text:s/></text:p>
      <text:p text:style-name="P48">Gestione centralino, reception, accoglienza clienti e segreteria dello Studio; Gestione della documentazione cartacea ed elettronica in entrata ed in uscita; Commissioni, posta, uffici pubblici; Supporto alla gestione della contabilità (registrazioni in prima nota ed IVA) di imprese e di professionisti, con regimi sia ordinari che semplificati; Pratiche telematiche presso i vari enti (inps, inail, registro imprese) e adempimenti amministrativi.<text:s/></text:p>
      <text:p text:style-name="P49">Il/la candidato/a ideale è in possesso dei seguenti requisiti:</text:p>
      <text:p text:style-name="P50">Desideriamo incontrare candidature con esperienza nella mansione. Buona conoscenza della fatturazione elettronica e delle registrazioni contabili di prima nota ed iva. Conoscenza del pacchetto office. Precisione, responsabilità, buone capacità relazionali<text:s/>e comunicative sono caratteristiche che completano il profilo.</text:p>
      <text:p text:style-name="P51">Tipologia contrattuale: Full time, sostituzione maternità con possibilità di inserimento.</text:p>
      <text:p text:style-name="P52">Inquadramento e retribuzione: commisurati in base all'esperienza del candidato.</text:p>
      <text:p text:style-name="P53">Il presente annuncio è<text:s/>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P54"/>
      <text:p text:style-name="P55"/>
      <text:soft-page-break/>
      <text:p text:style-name="P56">Ricerchiamo per azienda cliente nel settore automobilistico di Bergamo</text:p>
      <text:p text:style-name="P57"/>
      <text:p text:style-name="NormaleWeb"><text:span text:style-name="T58">Un/a<text:s/></text:span><text:span text:style-name="T59">TIROCINANTE VENDITORE JUNIOR</text:span></text:p>
      <text:p text:style-name="P60">Il/la candidato/a si occuperà delle seguenti attività:<text:s/></text:p>
      <text:p text:style-name="P61">Vendita di automobili (a privati e aziende), inclusi prodotti collegati quali finanziamenti, assicurazioni, garanzie. Inoltre, si occuperà della ricerca di nuovi clienti.</text:p>
      <text:p text:style-name="P62">Il/la candidato/a ideale è in possesso dei seguenti requisiti:</text:p>
      <text:p text:style-name="P63">Diploma di scuola<text:s/>superiore, buona conoscenza del PC e dei principali social network, passione per il mondo automobilistico. Completano il profilo spiccate doti relazionali e comunicative e di intraprendenza.<text:s/></text:p>
      <text:p text:style-name="P64">Tipologia contrattuale: Tirocinio, full time, disponibilità nei<text:s/>week end.<text:s/></text:p>
      <text:p text:style-name="P65">Inquadramento e retribuzione: commisurati in base all'esperienza del candidato.</text:p>
      <text:p text:style-name="P66">Il presente annuncio è rivolto ad entrambi i sessi, ai sensi delle leggi 903/77 e 125/91, e a persone di tutte le età e tutte le nazionalità, ai sensi dei decreti legislativi 215/03 e 216/03.</text:p>
      <text:p text:style-name="P67">I dati personali contenuti nei c.v. saranno trattati e conservati esclusivamente per finalità di selezione, nel rispetto del D.lgs.vo 196/2003 e s.m.i e del Regolamento (UE) 2016/679</text:p>
      <text:p text:style-name="P68"/>
      <text:p text:style-name="P69">Ricerchiamo per azienda meccanica in zona di<text:s/>Brembate sopra<text:s/></text:p>
      <text:p text:style-name="NormaleWeb"><text:span text:style-name="T70">Un/a<text:s/></text:span><text:span text:style-name="T71">APPRENDISTA DISEGNATORE TECNICO</text:span><text:span text:style-name="T72"><text:s/></text:span></text:p>
      <text:p text:style-name="P73">Il/la candidato/a si occuperà delle seguenti attività:</text:p>
      <text:p text:style-name="P74">lettura e disegno di componenti meccanici</text:p>
      <text:p text:style-name="P75">Il/la candidato/a ideale è in possesso dei seguenti requisiti:</text:p>
      <text:p text:style-name="P76">Laurea in Ingegneria o diploma in ambito<text:s/>meccanico. Capacità di lettura del disegno meccanico. Conoscenza di Autocad e Solidworks. Responsabilità, affidabilità e voglia di apprendere sono caratteristiche che completano il profilo.<text:s/></text:p>
      <text:p text:style-name="P77">Tipologia contrattuale: Full time, apprendistato.</text:p>
      <text:p text:style-name="P78">Inquadramento e<text:s/>retribuzione: commisurati in base all'esperienza del candidato.<text:s/></text:p>
      <text:p text:style-name="P79">Il presente annuncio è rivolto ad entrambi i sessi, ai sensi delle leggi 903/77 e 125/91, e a persone di tutte le età e tutte le nazionalità, ai sensi dei decreti legislativi 215/03 e 216/03.</text:p>
      <text:p text:style-name="P80">I dati personali contenuti nei c.v. saranno trattati e conservati esclusivamente per finalità di selezione, nel rispetto del D.lgs.vo 196/2003 e s.m.i e del Regolamento (UE) 2016/679.</text:p>
      <text:p text:style-name="P81"/>
      <text:p text:style-name="P82"/>
      <text:p text:style-name="P83"/>
      <text:p text:style-name="P84"/>
      <text:p text:style-name="P85"/>
      <text:soft-page-break/>
      <text:p text:style-name="P86">Ricerchiamo per Studio tecnico a Treviolo</text:p>
      <text:p text:style-name="NormaleWeb"><text:span text:style-name="T87">Un/a<text:s/></text:span><text:span text:style-name="T88">IMPIEGATO TECNICO P</text:span><text:span text:style-name="T89">REVENZIONE ANTINCENDIO</text:span><text:span text:style-name="T90"><text:s/></text:span></text:p>
      <text:p text:style-name="P91">Il/la candidato/a si occuperà delle seguenti attività:</text:p>
      <text:p text:style-name="P92">elaborazione delle pratiche antincendio, sopralluoghi presso realtà produttive e civili, redazione di elaborati grafici.</text:p>
      <text:p text:style-name="P93">Il/la candidato/a ideale è in possesso dei seguenti requisiti:</text:p>
      <text:p text:style-name="P94">Laurea in Ingegneria o diploma di geometra/perito industriale. Conoscenza delle norme ministeriali relative alla prevenzione incendi. Conoscenza di base di Autocad. Completano il profilo caratteristiche di precisione e puntualità nello svolgimento delle mansioni affidate.</text:p>
      <text:p text:style-name="P95">Tipologia contrattuale: Full time, tempo determinato.</text:p>
      <text:p text:style-name="P96">Inquadramento e retribuzione: commisurati in base all'esperienza del candidato.<text:s/></text:p>
      <text:p text:style-name="P97">Il presente annuncio è rivolto ad entrambi i sessi, ai sensi delle leggi 903/77 e 125/91, e a<text:s/>persone di tutte le età e tutte le nazionalità, ai sensi dei decreti legislativi 215/03 e 216/03.</text:p>
      <text:p text:style-name="P98">I dati personali contenuti nei c.v. saranno trattati e conservati esclusivamente per finalità di selezione, nel rispetto del D.lgs.vo 196/2003 e s.m.i e del Regolamento (UE) 2016/679.</text:p>
      <text:p text:style-name="P99"/>
      <text:p text:style-name="P100"/>
      <text:p text:style-name="P101">Ricerchiamo per azienda cliente nel settore edile in zona di Bergamo</text:p>
      <text:p text:style-name="P102">Un/a<text:s/><text:span text:style-name="T103">ADDETTO AL MAGAZZINO</text:span></text:p>
      <text:p text:style-name="P104">Il/la candidato/a si occuperà delle seguenti attività:</text:p>
      <text:p text:style-name="P105">Movimentazione materiali in magazzino, preparazione materiale in base all’ordine pervenuto, taglio materiale su misura se necessario (attraverso taglierine o macchine taglio semiautomatiche), utilizzo pc, interazione con i clienti.</text:p>
      <text:p text:style-name="P106">Il/la candidato/a ideale è in possesso dei seguenti requisiti:</text:p>
      <text:p text:style-name="P107">Buona capacità nell’ utilizzo del PC.<text:s/>Patente B, automunito. Completano il profilo: affidabilità, puntualità, precisione e buone capacità relazionali.</text:p>
      <text:p text:style-name="P108">Tipologia contrattuale: Tirocinio, full time.</text:p>
      <text:p text:style-name="P109">Inquadramento e retribuzione: commisurati in base all'esperienza del candidato.</text:p>
      <text:p text:style-name="P110">Il presente annuncio è rivolto ad entrambi i sessi, ai sensi delle leggi 903/77 e 125/91, e a persone di tutte le età e tutte le nazionalità, ai sensi dei decreti legislativi 215/03 e 216/03.</text:p>
      <text:p text:style-name="P111">I dati personali contenuti nei c.v. saranno trattati e conservati esclusivamente<text:s/>per finalità di selezione, nel rispetto del D.lgs.vo 196/2003 e s.m.i e del Regolamento (UE) 2016/679.<text:s/></text:p>
      <text:p text:style-name="P112"/>
      <text:p text:style-name="P113"/>
      <text:p text:style-name="P114"/>
      <text:p text:style-name="P115"/>
      <text:soft-page-break/>
      <text:p text:style-name="P116">Ricerchiamo per ristorante zona Orio al Serio<text:s/></text:p>
      <text:p text:style-name="P117">Un/a<text:s/><text:span text:style-name="T118">CAMERIERE</text:span></text:p>
      <text:p text:style-name="P119">Il/la candidato/a si occuperà delle seguenti attività:</text:p>
      <text:p text:style-name="P120">servizio tavoli, prenotazione ordini con l’ausilio di tablet, servizio banco bar e caffetteria, gestione della sala.<text:s/></text:p>
      <text:p text:style-name="P121">Il/la candidato/a ideale è in possesso dei seguenti requisiti:</text:p>
      <text:p text:style-name="P122"><text:s/>Esperienza nella mansione, capacità di gestire la sala e i colleghi in autonomia. Sarà requisito preferenziale la conoscenza della lingua inglese.</text:p>
      <text:p text:style-name="P123">Tipologia contrattuale: Full time, tempo determinato</text:p>
      <text:p text:style-name="P124">Inquadramento e retribuzione: commisurati in base all'esperienza del candidato.</text:p>
      <text:p text:style-name="P125">Il presente annuncio è rivolto ad entrambi i sessi, ai sensi delle leggi 903/77 e 125/91, e a persone di tutte le età e tutte le nazionalità, ai sensi dei decreti legislativi 215/03 e 216/03.</text:p>
      <text:p text:style-name="P126">I dati personali contenuti nei c.v. saranno trattati e conservati esclusivamente per finalità di selezione, nel rispetto del D.lgs.vo 196/2003 e s.m.i e del Regolamento (UE) 2016/679.</text:p>
      <text:p text:style-name="NormaleWeb"/>
      <text:p text:style-name="P127">Ricerchiamo per Bar cliente a Bergamo<text:s/></text:p>
      <text:p text:style-name="P128">un/a<text:s/><text:span text:style-name="T129">BARISTA</text:span></text:p>
      <text:p text:style-name="P130">Il/la candidato/a si occuperà delle seguenti attività:</text:p>
      <text:p text:style-name="Normale"><text:s/>Servizio banco al cliente, caffetteria, preparazione e servizio in pausa pranzo, cura del bar (pulizie, ecc.),<text:s/>gestione della cassa.</text:p>
      <text:p text:style-name="P131">Il/la candidato/a ideale è in possesso dei seguenti requisiti:</text:p>
      <text:p text:style-name="Normale">Preferibile diploma scuola superiore, esperienza almeno triennale nella mansione, conoscenza dei macchinari più comuni per bar, principali cocktail e piatti di base, aperitivi e buffet; conoscenza registratore di cassa, procedure per chiusura, buoni pasto. Indispensabile il possesso di attestato HACCP in corso di validità.</text:p>
      <text:p text:style-name="P132">Tipologia contrattuale: Full time, tempo determinato</text:p>
      <text:p text:style-name="P133">Inquadramento e retribuzione: commisurati in base<text:s/>all'esperienza del candidato.</text:p>
      <text:p text:style-name="Normale">Il presente annuncio è rivolto ad entrambi i sessi, ai sensi delle leggi 903/77 e 125/91, e a persone di tutte le età e tutte le nazionalità, ai sensi dei decreti legislativi 215/03 e 216/03.</text:p>
      <text:p text:style-name="Normale">I dati personali contenuti nei<text:s/>c.v. saranno trattati e conservati esclusivamente per finalità di selezione, nel rispetto del D.lgs.vo 196/2003 e s.m.i e del Regolamento (UE) 2016/67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Consonni</meta:initial-creator>
    <dc:creator>Manuel Consonni</dc:creator>
    <meta:creation-date>2021-05-31T10:25:00Z</meta:creation-date>
    <dc:date>2021-11-02T10:52:00Z</dc:date>
    <meta:print-date>2021-08-03T08:08:00Z</meta:print-date>
    <meta:template xlink:href="Normal" xlink:type="simple"/>
    <meta:editing-cycles>30</meta:editing-cycles>
    <meta:editing-duration>PT7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52" meta:character-count="11049" meta:row-count="78" meta:non-whitespace-character-count="9419"/>
  </office:meta>
</office:document-meta>
</file>